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0e86e2" officeooo:paragraph-rsid="000e86e2"/>
    </style:style>
    <style:style style:name="P2" style:family="paragraph" style:parent-style-name="Header">
      <style:paragraph-properties fo:margin-left="0.635cm" fo:margin-right="-0.445cm" fo:text-indent="0cm" style:auto-text-indent="false">
        <style:tab-stops>
          <style:tab-stop style:position="0cm"/>
        </style:tab-stops>
      </style:paragraph-properties>
      <style:text-properties officeooo:paragraph-rsid="000dc531"/>
    </style:style>
    <style:style style:name="P3" style:family="paragraph" style:parent-style-name="Header">
      <style:paragraph-properties fo:margin-left="0.635cm" fo:margin-right="-0.445cm" fo:text-indent="0cm" style:auto-text-indent="false">
        <style:tab-stops>
          <style:tab-stop style:position="0cm"/>
        </style:tab-stops>
      </style:paragraph-properties>
      <style:text-properties fo:color="#800000" style:font-name="Calibri" fo:language="nl" fo:country="NL" fo:text-shadow="1pt 1pt" fo:font-weight="bold" officeooo:paragraph-rsid="000dc531" style:font-weight-asian="bold" style:font-name-complex="Calibri" style:font-weight-complex="bold"/>
    </style:style>
    <style:style style:name="P4" style:family="paragraph" style:parent-style-name="Header">
      <style:paragraph-properties fo:margin-left="0.635cm" fo:margin-right="-0.445cm" fo:text-indent="0cm" style:auto-text-indent="false">
        <style:tab-stops>
          <style:tab-stop style:position="0cm"/>
        </style:tab-stops>
      </style:paragraph-properties>
      <style:text-properties fo:color="#800000" style:font-name="Calibri" fo:language="nl" fo:country="NL" fo:font-weight="bold" officeooo:paragraph-rsid="000dc531" style:font-weight-asian="bold" style:font-name-complex="Calibri" style:font-weight-complex="bold"/>
    </style:style>
    <style:style style:name="P5" style:family="paragraph" style:parent-style-name="Header">
      <style:paragraph-properties fo:margin-left="0.635cm" fo:margin-right="-0.445cm" fo:text-indent="0cm" style:auto-text-indent="false">
        <style:tab-stops>
          <style:tab-stop style:position="0cm"/>
        </style:tab-stops>
      </style:paragraph-properties>
      <style:text-properties style:font-name="Calibri" fo:font-size="10pt" fo:language="nl" fo:country="NL" fo:font-weight="bold" officeooo:paragraph-rsid="000dc531" style:font-size-asian="10pt" style:font-weight-asian="bold" style:font-name-complex="Calibri" style:font-weight-complex="bold"/>
    </style:style>
    <style:style style:name="P6" style:family="paragraph" style:parent-style-name="Header">
      <style:paragraph-properties fo:margin-left="0.635cm" fo:margin-right="-0.445cm" fo:text-indent="0cm" style:auto-text-indent="false">
        <style:tab-stops>
          <style:tab-stop style:position="0cm"/>
        </style:tab-stops>
      </style:paragraph-properties>
      <style:text-properties style:font-name="Calibri" fo:font-size="10pt" fo:language="nl" fo:country="NL" fo:font-weight="bold" officeooo:paragraph-rsid="000dc531" style:font-size-asian="10pt" style:font-weight-asian="bold" style:font-name-complex="Calibri"/>
    </style:style>
    <style:style style:name="P7" style:family="paragraph" style:parent-style-name="Header">
      <style:paragraph-properties fo:margin-left="0.635cm" fo:margin-right="-0.445cm" fo:text-indent="0cm" style:auto-text-indent="false">
        <style:tab-stops>
          <style:tab-stop style:position="0cm"/>
        </style:tab-stops>
      </style:paragraph-properties>
      <style:text-properties style:font-name="Calibri" fo:font-size="10pt" fo:language="nl" fo:country="NL" officeooo:paragraph-rsid="000dc531" style:font-size-asian="10pt" style:font-name-complex="Calibri"/>
    </style:style>
    <style:style style:name="P8" style:family="paragraph" style:parent-style-name="Header">
      <style:paragraph-properties fo:margin-left="0.635cm" fo:margin-right="-0.445cm" fo:text-indent="0cm" style:auto-text-indent="false">
        <style:tab-stops>
          <style:tab-stop style:position="0cm"/>
        </style:tab-stops>
      </style:paragraph-properties>
      <style:text-properties style:font-name="Calibri" fo:font-size="10pt" fo:language="nl" fo:country="NL" officeooo:paragraph-rsid="000e00ca" style:font-size-asian="10pt" style:font-name-complex="Calibri"/>
    </style:style>
    <style:style style:name="P9" style:family="paragraph" style:parent-style-name="Header">
      <style:paragraph-properties fo:margin-left="0.635cm" fo:margin-right="-0.445cm" fo:text-indent="0cm" style:auto-text-indent="false">
        <style:tab-stops>
          <style:tab-stop style:position="0cm"/>
        </style:tab-stops>
      </style:paragraph-properties>
      <style:text-properties style:font-name="Calibri" fo:font-size="10pt" fo:language="nl" fo:country="NL" officeooo:rsid="000dc531" officeooo:paragraph-rsid="000dc531" style:font-size-asian="10pt" style:font-name-complex="Calibri"/>
    </style:style>
    <style:style style:name="P10" style:family="paragraph" style:parent-style-name="Standard">
      <style:paragraph-properties fo:text-align="center" style:justify-single-word="false"/>
      <style:text-properties officeooo:paragraph-rsid="000e00ca"/>
    </style:style>
    <style:style style:name="T1" style:family="text">
      <style:text-properties style:font-name="Calibri" fo:font-size="10pt" fo:language="nl" fo:country="NL" fo:font-weight="bold" style:font-size-asian="10pt" style:font-weight-asian="bold" style:font-name-complex="Calibri" style:font-weight-complex="bold"/>
    </style:style>
    <style:style style:name="T2" style:family="text">
      <style:text-properties style:font-name="Calibri" fo:font-size="10pt" fo:language="nl" fo:country="NL" style:font-size-asian="10pt" style:font-name-complex="Calibri"/>
    </style:style>
    <style:style style:name="T3" style:family="text">
      <style:text-properties style:font-name="Calibri" fo:font-size="10pt" style:font-size-asian="10pt" style:font-name-complex="Calibri"/>
    </style:style>
    <style:style style:name="T4" style:family="text">
      <style:text-properties fo:color="#800000" fo:font-weight="bold" style:font-weight-asian="bold" style:font-weight-complex="bold"/>
    </style:style>
    <style:style style:name="T5" style:family="text">
      <style:text-properties fo:color="#800000" fo:font-weight="bold" officeooo:rsid="000ea3b8" style:font-weight-asian="bold" style:font-weight-complex="bold"/>
    </style:style>
    <style:style style:name="T6" style:family="text">
      <style:text-properties fo:color="#800000" style:font-name="Arial" fo:font-size="20pt" fo:text-shadow="1pt 1pt" fo:font-weight="bold" style:font-size-asian="20pt" style:font-weight-asian="bold" style:font-name-complex="Arial" style:font-size-complex="20pt" style:font-weight-complex="bold"/>
    </style:style>
    <style:style style:name="T7" style:family="text">
      <style:text-properties fo:color="#800000" style:font-name="Arial" fo:font-size="20pt" fo:text-shadow="1pt 1pt" fo:font-weight="bold" officeooo:rsid="000efd7a" style:font-size-asian="20pt" style:font-weight-asian="bold" style:font-name-complex="Arial" style:font-size-complex="20pt" style:font-weight-complex="bold"/>
    </style:style>
    <style:style style:name="T8" style:family="text">
      <style:text-properties officeooo:rsid="000e00c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text:s text:c="4"/></text:span><text:span text:style-name="T4"><text:s text:c="3"/></text:span><text:span text:style-name="T6">N</text:span><text:span text:style-name="T7">atural Reset</text:span><text:span text:style-name="T6"> Nederland</text:span></text:p>
      <text:p text:style-name="P3"/>
      <text:p text:style-name="P4">Algemene Leverings- en Betalingsvoorwaarden <text:span text:style-name="T8">Reset</text:span>-sessies, trajecten, opleiding.</text:p>
      <text:p text:style-name="P4"/>
      <text:p text:style-name="P5">1.Verantwoordelijkheid </text:p>
      <text:p text:style-name="P5"/>
      <text:p text:style-name="P5">1.1 </text:p>
      <text:p text:style-name="P8">Cliënt is verplicht <text:s/>vòòr de aanvang van <text:span text:style-name="T8">Reset</text:span>-sessies het formulier Vrijwaringsbewijs te hebben ondertekend<text:span text:style-name="T8">of ingestemd metterugzending van IF.</text:span></text:p>
      <text:p text:style-name="P8">Cliënt is verplicht alle medewerking te verlenen, die van hem/haar redelijkerwijs verwacht mag worden, zowel aan de trainer als aan de eventuele opdrachtgever.</text:p>
      <text:p text:style-name="P7">Het is de cliënt niet toegestaan de methodiek bij anderen toe te passen, noch geheel nog gedeelten ervan, noch het erbij behorend educatief materiaal te gebruiken of het gebruik ervan te gedogen.</text:p>
      <text:p text:style-name="P7"/>
      <text:p text:style-name="P5">1.2</text:p>
      <text:p text:style-name="P7"><text:span text:style-name="T8">De Reset Academy </text:span>Nederland verplicht zich nauwkeurig naar de in de akkoord verklaarde offerte beschreven leveringsvoorwaarden op te volgen. Afwijkingen hierin moeten vooraf met cliënt/tussenpersoon overlegd en schriftelijk vastgelegd worden. Hetzelfde geldt voor leerovereenkomsten.</text:p>
      <text:p text:style-name="P7"/>
      <text:p text:style-name="P5">1.3</text:p>
      <text:p text:style-name="P7">De opdrachtgever is verplicht naar de leveringsvoorwaarden nauwkeurig te handelen. De handtekening onder de akkoord verklaarde offerte is voor alle partijen bindend, zowel in uitvoering als financieel.</text:p>
      <text:p text:style-name="P7"/>
      <text:p text:style-name="P7">1.4</text:p>
      <text:p text:style-name="P7">Bij divisie opleidingen worden individuele leerovereenkomsten gesloten met omschrijving van leverings- en betalingsvoorwaarden.</text:p>
      <text:p text:style-name="P7"/>
      <text:p text:style-name="P6">1.5</text:p>
      <text:p text:style-name="P8"><text:span text:style-name="T8">De Reset Academy </text:span>Nederlan verwijst bij elk aangegaan contact naar haar privacyverklaring</text:p>
      <text:p text:style-name="P8">d </text:p>
      <text:p text:style-name="P9">1.6</text:p>
      <text:p text:style-name="P9">klachten kunnebn ingediend worden bij <text:span text:style-name="T8">mij persoonlijk en/of betrokken Coach</text:span></text:p>
      <text:p text:style-name="P9"/>
      <text:p text:style-name="P5">2. Betalingsvoorwaarden</text:p>
      <text:p text:style-name="P5"/>
      <text:p text:style-name="P5">2.1</text:p>
      <text:p text:style-name="P2"><text:span text:style-name="T2">Doorgaans wordt </text:span><text:span text:style-name="T1">per traject</text:span><text:span text:style-name="T2"> </text:span><text:span text:style-name="T1">bij derden als opdrachtgever</text:span><text:span text:style-name="T2"> de betaling in twee gedeelten verplicht gesteld. De factuur wordt drie weken vooraf aan de eerste helft van het aantal sessies verzonden. De factuur voor het tweede deel wordt doorgaans uiterlijk drie weken voor de beëindiging van het traject verstuurd. </text:span></text:p>
      <text:p text:style-name="P7">Aanvullende sessies op het traject worden per sessie gefactureerd, tenzij een cluster van sessies is afgesproken. Binnen deze afgesproken termijn zal de factuur verzonden worden.</text:p>
      <text:p text:style-name="P7"/>
      <text:p text:style-name="P5">2.2 </text:p>
      <text:p text:style-name="P7">Facturen moeten binnen twee weken na verzending zijn voldaan. Individuele sessies worden per sessie contant voldaan of zijn binnen twee weken op rekening <text:s/>NL79 INGB 0004 1357 45 gestort.</text:p>
      <text:p text:style-name="P7"/>
      <text:p text:style-name="P5">2.3 </text:p>
      <text:p text:style-name="P7">Alle kosten voortvloeiend uit in gebreke stelling van betalingen zijn voor rekening van opdrachtgever/persoon. Indien na tweede herinnering niet binnen gestelde termijn is voldaan, wordt 10% administratiekosten in rekening <text:s/>gebracht.</text:p>
      <text:p text:style-name="P7"/>
      <text:p text:style-name="P5">2.4</text:p>
      <text:p text:style-name="P7">Indien op de akkoord verklaarde offerte afwijkende bepalingen zijn vastgesteld, zijn deze bindend.</text:p>
      <text:p text:style-name="P7"/>
      <text:p text:style-name="P2"><text:span text:style-name="T1">2.5 </text:span><text:span text:style-name="T3">Restitutie van eventueel gestorte bedragen naar rato vindt plaats bij duidelijke overmachtsituaties conform de in de akkoord verklaarde offerte of in <text:s/>de leerovereenkomst vermelde condities en voorwaard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language="en" fo:country="U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e86e2" officeooo:paragraph-rsid="000e86e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V 2024 <text:s/>Reset Academ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8T22:30:50.187000000</meta:creation-date>
    <dc:date>2024-10-03T15:03:41.945000000</dc:date>
    <meta:editing-duration>PT50M34S</meta:editing-duration>
    <meta:editing-cycles>3</meta:editing-cycles>
    <meta:generator>LibreOffice/5.4.0.3$Windows_X86_64 LibreOffice_project/7556cbc6811c9d992f4064ab9287069087d7f62c</meta:generator>
    <meta:document-statistic meta:table-count="0" meta:image-count="0" meta:object-count="0" meta:page-count="1" meta:paragraph-count="30" meta:word-count="370" meta:character-count="2700" meta:non-whitespace-character-count="2341"/>
  </office:meta>
</office:document-meta>
</file>